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Y aura-<text:span text:style-name="Measure_20__23_1">t-il</text:span> toujours un fou <text:s text:c="2"/>[Refrain] <text:s text:c="3"/>[Intro]</text:p>
      <text:p><text:s text:c="4"/><text:span text:style-name="Measure_20__23_2">pour</text:span> assassiner l<text:span text:style-name="Measure_20__23_1">a p</text:span>aix <text:s text:c="7"/>(x2) <text:s text:c="6"/>(x4)</text:p>
      <text:p>À chaque fois qu'un <text:span text:style-name="Measure_20__23_2">homme</text:span> se lève <text:s text:c="7"/>Cm Cm Bb Bb</text:p>
      <text:p><text:s text:c="4"/>pour elle, il <text:span text:style-name="Measure_20__23_1">est</text:span> tué</text:p>
      <text:p>((Un) coup de revo<text:span text:style-name="Measure_20__23_2">lv</text:span>er (et le tour e<text:span text:style-name="Measure_20__23_1">st j</text:span>oué/</text:p>
      <text:p><text:s text:c="4"/>(et tout est à recom<text:span text:style-name="Measure_20__23_1">men</text:span>cer)) x2) ════════════╗</text:p>
      <text:p>Tout est à recomme<text:span text:style-name="Measure_20__23_1">nc</text:span>er <text:s text:c="13"/>║ Les Hommes ║</text:p>
      <text:p><text:s text:c="36"/>║ de la Paix ║</text:p>
      <text:p>Je pense à ce<text:span text:style-name="Measure_20__23_1">lui</text:span>-ci qui n'a agit <text:s text:c="3"/>║ <text:s text:c="2"/>Danakil <text:s/>║</text:p>
      <text:p><text:s text:c="4"/><text:span text:style-name="Measure_20__23_2">que</text:span> pour le bien de son <text:span text:style-name="Measure_20__23_1">pa</text:span>ys <text:s text:c="3"/>╚════════════╝</text:p>
      <text:p>Au service de la <text:span text:style-name="Measure_20__23_2">paix</text:span> mais au risque de <text:span text:style-name="Measure_20__23_1">sa</text:span> vie</text:p>
      <text:p>Volonté de sau<text:span text:style-name="Measure_20__23_2">ver</text:span> le destin de sa <text:span text:style-name="Measure_20__23_1">pa</text:span>trie</text:p>
      <text:p>De sourire à l'ave<text:span text:style-name="Measure_20__23_2">nir</text:span> après les pleurs et <text:span text:style-name="Measure_20__23_1">les</text:span> cris</text:p>
      <text:p>Et même après <text:span text:style-name="Measure_20__23_2">la</text:span> mort, son ombre nous <text:span text:style-name="Measure_20__23_1">il</text:span>lumine</text:p>
      <text:p>Au delà des fron<text:span text:style-name="Measure_20__23_2">tières</text:span>,</text:p>
      <text:p><text:s text:c="4"/>je vous parle d'Yitzhak <text:span text:style-name="Measure_20__23_1">Ra</text:span>bin</text:p>
      <text:p>L'homme qui a voulu <text:span text:style-name="Measure_20__23_2">s'en</text:span>tendre avec la Pale<text:span text:style-name="Measure_20__23_1">st</text:span>ine</text:p>
      <text:p>Mais comment s'en<text:span text:style-name="Measure_20__23_2">tendre</text:span> quand</text:p>
      <text:p><text:s text:c="4"/>des frères s'é<text:span text:style-name="Measure_20__23_1">li</text:span>minent <text:s text:c="4"/>[Break] Cm&gt;Bb X X X½</text:p>
      <text:p><text:s text:c="43"/>[Intro]</text:p>
      <text:p>[Refrain] (Sur le meeting de l<text:span text:style-name="Measure_20__23_1">a p</text:span>aix/…) <text:s text:c="6"/>(x6)</text:p>
      <text:p/>
      <text:p>Je pense à ce<text:span text:style-name="Measure_20__23_1">lui</text:span>-ci qui a fait de la non-<text:span text:style-name="Measure_20__23_2">vio</text:span>lence</text:p>
      <text:p><text:s text:c="4"/>l'arme la plus pui<text:span text:style-name="Measure_20__23_1">ss</text:span>ante</text:p>
      <text:p>Capable de renver<text:span text:style-name="Measure_20__23_2">ser</text:span> l'armée la plus envahi<text:span text:style-name="Measure_20__23_1">ss</text:span>ante</text:p>
      <text:p>Agresse-moi, je ne me re<text:span text:style-name="Measure_20__23_2">lè</text:span>verai pas</text:p>
      <text:p><text:s text:c="4"/>mais je lèverai les <text:span text:style-name="Measure_20__23_1">bras</text:span></text:p>
      <text:p>Quand je verrai toute <text:span text:style-name="Measure_20__23_2">tes</text:span> armes tomber devant <text:span text:style-name="Measure_20__23_1">moi</text:span></text:p>
      <text:p>Si tu frappes, tu e<text:span text:style-name="Measure_20__23_2">s f</text:span>aible, telle est sa thé<text:span text:style-name="Measure_20__23_1">o</text:span>rie</text:p>
      <text:p>Je n'oublierai <text:span text:style-name="Measure_20__23_2">ja</text:span>mais Mohandas Ga<text:span text:style-name="Measure_20__23_1">ndh</text:span>i</text:p>
      <text:p>Victorieux de la <text:span text:style-name="Measure_20__23_2">plus</text:span> grande des batailles m<text:span text:style-name="Measure_20__23_1">or</text:span>ales</text:p>
      <text:p>Victime du fana<text:span text:style-name="Measure_20__23_2">tisme</text:span>, il tomba sous <text:span text:style-name="Measure_20__23_1">les</text:span> balles</text:p>
      <text:p/>
      <text:p>[Refrain] (…/Trois/…/…) (Et le Mahatma <text:span text:style-name="Measure_20__23_1">est</text:span> tué/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40000000000001in" fo:page-width="8.8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cro-Climat</meta:user-defined>
    <meta:user-defined meta:name="Year">2006</meta:user-defined>
  </office:meta>
</office:document-meta>
</file>